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本文縮排2" style:family="paragraph">
      <style:paragraph-properties style:snap-to-layout-grid="false" fo:margin-top="0.125in" fo:margin-left="0.1666in" fo:text-indent="0in">
        <style:tab-stops/>
      </style:paragraph-properties>
      <style:text-properties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margin-top="0.0625in" style:line-height-at-least="0.1666in" fo:margin-left="0.1965in" fo:text-indent="-0.196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style:text-autospace="none" fo:margin-top="0.0625in" fo:margin-left="0.2708in" fo:text-indent="-0.2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style:text-autospace="none" fo:margin-left="0.2708in" fo:text-indent="-0.2708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style:text-autospace="none" fo:margin-bottom="0.125in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ableColumn49" style:family="table-column">
      <style:table-column-properties style:column-width="0.6986in"/>
    </style:style>
    <style:style style:name="TableColumn50" style:family="table-column">
      <style:table-column-properties style:column-width="5.0701in"/>
    </style:style>
    <style:style style:name="TableColumn51" style:family="table-column">
      <style:table-column-properties style:column-width="1.4902in"/>
    </style:style>
    <style:style style:name="Table48" style:family="table">
      <style:table-properties style:width="7.259in" fo:margin-left="0.009in" table:align="left"/>
    </style:style>
    <style:style style:name="TableRow52" style:family="table-row">
      <style:table-row-properties style:min-row-height="0.26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64" style:family="table-row">
      <style:table-row-properties style:min-row-height="0.26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73" style:family="table-row">
      <style:table-row-properties style:min-row-height="0.262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90" style:family="table-row">
      <style:table-row-properties style:min-row-height="0.262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9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05" style:family="table-row">
      <style:table-row-properties style:min-row-height="0.262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7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0" style:family="table-row">
      <style:table-row-properties style:min-row-height="0.262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9" style:family="table-row">
      <style:table-row-properties style:min-row-height="0.26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4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43" style:family="table-row">
      <style:table-row-properties style:min-row-height="0.26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4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53" style:family="table-row">
      <style:table-row-properties style:min-row-height="0.262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65" style:family="table-row">
      <style:table-row-properties style:min-row-height="0.42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170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1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2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3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4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5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6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7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80" style:family="table-row">
      <style:table-row-properties style:min-row-height="0.262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93" style:family="table-row">
      <style:table-row-properties style:min-row-height="0.259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1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11" style:family="table-row">
      <style:table-row-properties style:min-row-height="0.25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1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-asian="標楷體" style:font-name-complex="Times New Roman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24" style:family="table-row">
      <style:table-row-properties style:min-row-height="0.262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31" style:family="table-row">
      <style:table-row-properties style:min-row-height="0.262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23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4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4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49" style:family="table-row">
      <style:table-row-properties style:min-row-height="0.262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6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6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271" style:parent-style-name="內文" style:family="paragraph">
      <style:paragraph-properties style:snap-to-layout-grid="false" fo:margin-top="0.125in" fo:line-height="150%">
        <style:tab-stops>
          <style:tab-stop style:type="left" style:position="0.2166in"/>
        </style:tab-stops>
      </style:paragraph-properties>
    </style:style>
    <style:style style:name="T272" style:parent-style-name="預設段落字型" style:family="text">
      <style:text-properties style:font-name-asian="標楷體" style:font-name-complex="Times New Roman" style:language-asian="zh" style:country-asian="TW"/>
    </style:style>
    <style:style style:name="T273" style:parent-style-name="預設段落字型" style:family="text">
      <style:text-properties style:font-name-asian="標楷體" style:font-name-complex="Times New Roman" style:language-asian="zh" style:country-asian="TW"/>
    </style:style>
    <style:style style:name="T274" style:parent-style-name="預設段落字型" style:family="text">
      <style:text-properties style:font-name-asian="標楷體" style:font-name-complex="Times New Roman" style:language-asian="zh" style:country-asian="TW"/>
    </style:style>
    <style:style style:name="T275" style:parent-style-name="預設段落字型" style:family="text">
      <style:text-properties style:font-name-asian="標楷體" style:font-name-complex="Times New Roman" style:language-asian="zh" style:country-asian="TW"/>
    </style:style>
    <style:style style:name="P276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77" style:parent-style-name="預設段落字型" style:family="text">
      <style:text-properties style:font-name-asian="標楷體" style:font-name-complex="Times New Roman" style:language-asian="zh" style:country-asian="TW"/>
    </style:style>
    <style:style style:name="T278" style:parent-style-name="預設段落字型" style:family="text">
      <style:text-properties style:font-name-asian="標楷體" style:font-name-complex="Times New Roman" style:language-asian="zh" style:country-asian="TW"/>
    </style:style>
    <style:style style:name="T279" style:parent-style-name="預設段落字型" style:family="text">
      <style:text-properties style:font-name-asian="標楷體" style:font-name-complex="Times New Roman" style:language-asian="zh" style:country-asian="TW"/>
    </style:style>
    <style:style style:name="T280" style:parent-style-name="預設段落字型" style:family="text">
      <style:text-properties style:font-name-asian="標楷體" style:font-name-complex="Times New Roman" style:language-asian="zh" style:country-asian="TW"/>
    </style:style>
    <style:style style:name="P281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82" style:parent-style-name="預設段落字型" style:family="text">
      <style:text-properties style:font-name-asian="標楷體" style:font-name-complex="Times New Roman" style:language-asian="zh" style:country-asian="TW"/>
    </style:style>
    <style:style style:name="T283" style:parent-style-name="預設段落字型" style:family="text">
      <style:text-properties style:font-name-asian="標楷體" style:font-name-complex="Times New Roman" style:language-asian="zh" style:country-asian="TW"/>
    </style:style>
    <style:style style:name="P284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85" style:parent-style-name="預設段落字型" style:family="text">
      <style:text-properties style:font-name-asian="標楷體" style:font-name-complex="Times New Roman" style:language-asian="zh" style:country-asian="TW"/>
    </style:style>
    <style:style style:name="T286" style:parent-style-name="預設段落字型" style:family="text">
      <style:text-properties style:font-name-asian="標楷體" style:font-name-complex="Times New Roman" style:language-asian="zh" style:country-asian="TW"/>
    </style:style>
    <style:style style:name="T287" style:parent-style-name="預設段落字型" style:family="text">
      <style:text-properties style:font-name-asian="標楷體" style:font-name-complex="Times New Roman" style:language-asian="zh" style:country-asian="TW"/>
    </style:style>
    <style:style style:name="P288" style:parent-style-name="內文" style:family="paragraph">
      <style:paragraph-properties style:snap-to-layout-grid="false" fo:line-height="150%" fo:margin-left="-0.0833in" fo:text-indent="0.0701in">
        <style:tab-stops/>
      </style:paragraph-properties>
    </style:style>
    <style:style style:name="T289" style:parent-style-name="預設段落字型" style:family="text">
      <style:text-properties style:font-name-asian="標楷體" style:font-name-complex="Times New Roman" style:language-asian="zh" style:country-asian="TW"/>
    </style:style>
    <style:style style:name="T290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衛福部核准免臨床試驗之新藥(辦法四)進用申請審查送審資料</text:p>
      <text:p text:style-name="P2">資料填妥備齊，請先送交藥事管理會秘書處審查無誤後，請備妥正本壹份、副本貳份，以利新藥進用審議作業之進行，謝謝您的合作！</text:p>
      <text:p text:style-name="P3">1.<text:s/>下列第1～15項資料（正本）備齊裝訂，共壹份<text:s/>（陳<text:s/>總院藥事管理會召集人批示並存查）</text:p>
      <text:p text:style-name="P4"><text:span text:style-name="T5">2.<text:s/></text:span><text:span text:style-name="T6">下列第</text:span><text:span text:style-name="T7">2</text:span><text:span text:style-name="T8">～</text:span><text:span text:style-name="T9">1</text:span><text:span text:style-name="T10">5</text:span><text:span text:style-name="T11">項資料（副本）備</text:span><text:span text:style-name="T12">齊裝訂，共貳份</text:span><text:span text:style-name="T13"><text:s/></text:span><text:span text:style-name="T14">（會前審查作業）</text:span><text:span text:style-name="T15">。</text:span></text:p>
      <text:p text:style-name="P16"><text:span text:style-name="T17">3.<text:s/></text:span><text:span text:style-name="T18">電子檔</text:span><text:span text:style-name="T19">請</text:span><text:span text:style-name="T20">E-mail</text:span><text:span text:style-name="T21">至</text:span><text:span text:style-name="T22">tcvghtc.pt</text:span><text:span text:style-name="T23">@vghtc.gov.tw</text:span></text:p>
      <text:p text:style-name="P24"><text:span text:style-name="T25">★</text:span><text:span text:style-name="T26"><text:s/></text:span><text:span text:style-name="T27">送審文件清單如下，</text:span><text:span text:style-name="T28">送本院藥事管理會彙辦前</text:span><text:span text:style-name="T29">請逐項核對準備資料，如已備妥請於</text:span><text:span text:style-name="T30">左側備齊欄位內打勾。</text:span></text:p>
      <text:p text:style-name="P31"><text:span text:style-name="T32">★</text:span><text:span text:style-name="T33"><text:s/></text:span><text:span text:style-name="T34">請以</text:span><text:span text:style-name="T35">長尾</text:span><text:span text:style-name="T36">夾裝訂，以分頁紙分隔</text:span><text:span text:style-name="T37">(</text:span><text:span text:style-name="T38">或側標</text:span><text:span text:style-name="T39">)</text:span><text:span text:style-name="T40">並標示文件</text:span><text:span text:style-name="T41">編號</text:span><text:span text:style-name="T42">以利審查翻閱。</text:span></text:p>
      <text:p text:style-name="P43"><text:span text:style-name="T44">★</text:span><text:span text:style-name="T45"><text:s/></text:span><text:span text:style-name="T46">資料準備或填寫不齊全者，恕本會秘書處以退件處理</text:span><text:span text:style-name="T47">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備齊</text:span><text:span text:style-name="T56">(V)</text:span></text:p>
          </table:table-cell>
          <table:table-cell table:style-name="TableCell57">
            <text:p text:style-name="P58"><text:span text:style-name="T59">審查送審清單</text:span></text:p>
          </table:table-cell>
          <table:table-cell table:style-name="TableCell60">
            <text:p text:style-name="P61"><text:span text:style-name="T62">秘書處確認欄</text:span><text:span text:style-name="T63">(V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1.</text:span><text:span text:style-name="T70">新藥申請書及合約書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2.</text:span><text:span text:style-name="T79">使用單位</text:span><text:span text:style-name="T80">EBM</text:span><text:span text:style-name="T81">檢討評估會議記錄</text:span><text:span text:style-name="T82">(</text:span><text:span text:style-name="T83">附</text:span><text:span text:style-name="T84">word</text:span><text:span text:style-name="T85">電子檔</text:span><text:span text:style-name="T86">，非掃描檔</text:span><text:span text:style-name="T87">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3.</text:span><text:span text:style-name="T96">新藥申請進用理由綜合意見表</text:span><text:span text:style-name="T97">(</text:span><text:span text:style-name="T98">附</text:span><text:span text:style-name="T99">word</text:span><text:span text:style-name="T100">電子檔</text:span><text:span text:style-name="T101">，非掃描檔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4.</text:span><text:span text:style-name="T111">新藥進用評估總表</text:span><text:span text:style-name="T112">(</text:span><text:span text:style-name="T113">附</text:span><text:span text:style-name="T114">word</text:span><text:span text:style-name="T115">電子檔</text:span><text:span text:style-name="T116">，非掃描檔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5.</text:span><text:span text:style-name="T126">藥品許可證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6.</text:span><text:span text:style-name="T135">藥品中（英）文仿單</text:span><text:span text:style-name="T136">(</text:span><text:span text:style-name="T137">附</text:span><text:span text:style-name="T138">word</text:span><text:span text:style-name="T139">電子檔</text:span><text:span text:style-name="T140">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7.</text:span><text:span text:style-name="T149">PIC/S GMP</text:span><text:span text:style-name="T150">廠證明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8</text:span><text:span text:style-name="T159">.</text:span><text:span text:style-name="T160">衛福部核准免臨床試驗之証明</text:span><text:span text:style-name="T161">。</text:span><text:span text:style-name="T162">衛福部未要求執行國內臨床試驗或銜接性試驗者，應出具可證實其療效與安全性之臨床試驗資料。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9</text:span><text:span text:style-name="T171">.MICROMEDEX CCIS System</text:span><text:span text:style-name="T172"><text:s/></text:span><text:span text:style-name="T173">-</text:span><text:span text:style-name="T174"><text:s/></text:span><text:span text:style-name="T175">DRUGDEX (R) System:<text:s/></text:span><text:span text:style-name="T176"><text:s/></text:span><text:span text:style-name="T177">該新藥資料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10</text:span><text:span text:style-name="T186">.</text:span><text:span text:style-name="T187">新藥健保資料</text:span><text:span text:style-name="T188">(</text:span><text:span text:style-name="T189">藥品健保價及健保碼</text:span><text:span text:style-name="T190">)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1</text:span><text:span text:style-name="T199">1</text:span><text:span text:style-name="T200">.</text:span><text:span text:style-name="T201">廠商價格資料表</text:span><text:span text:style-name="T202">(</text:span><text:span text:style-name="T203">自費藥品</text:span><text:span text:style-name="T204">須另請</text:span><text:span text:style-name="T205">檢附</text:span><text:span text:style-name="T206">「</text:span><text:a xlink:href="http://www3.vghtc.gov.tw/pharmacy/files/p2/%E8%97%A5%E4%BA%8B%E7%AE%A1%E7%90%86%E6%9C%83/20140421/%E9%80%B2%E7%94%A8%E8%87%AA%E8%B2%BB%E8%97%A5%E5%93%81%E7%97%85%E4%BA%BA%E5%94%AE%E5%83%B9%E8%AA%BF%E6%9F%A5%E8%A1%A8.doc" office:target-frame-name="_blank" xlink:show="new"><text:span text:style-name="T207">進用自費藥品病人售價調查表</text:span></text:a><text:span text:style-name="T208">」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1</text:span><text:span text:style-name="T217">2</text:span><text:span text:style-name="T218">.</text:span><text:span text:style-name="T219">檢附主成分原料及成品之</text:span><text:span text:style-name="T220">檢驗規格及</text:span><text:span text:style-name="T221">化驗報告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3.主成分原料之許可證明(依衛福部公告DMF<text:s/>實施品項須檢附DMF<text:s/>證明，其餘則檢附GMP<text:s/>或PIC/S GMP<text:s/>證明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1</text:span><text:span text:style-name="T237">4</text:span><text:span text:style-name="T238">.</text:span><text:span text:style-name="T239">藥品及外包裝</text:span><text:span text:style-name="T240">(</text:span><text:span text:style-name="T241">含條碼</text:span><text:span text:style-name="T242">)</text:span><text:span text:style-name="T243">彩色圖檔</text:span><text:span text:style-name="T244">(</text:span><text:span text:style-name="T245">附電子檔</text:span><text:span text:style-name="T246">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1</text:span><text:span text:style-name="T255">5</text:span><text:span text:style-name="T256">.</text:span><text:span text:style-name="T257">藥品建檔資料</text:span><text:span text:style-name="T258">及新藥上線相關資料</text:span><text:span text:style-name="T259"><text:s/>(</text:span><text:span text:style-name="T260">藥品手冊、用藥指導</text:span><text:span text:style-name="T261"><text:s/></text:span></text:p>
            <text:p text:style-name="P262"><text:span text:style-name="T263"><text:s text:c="2"/></text:span><text:span text:style-name="T264">單張、藥袋資訊、特殊劑型之衛教資料</text:span><text:span text:style-name="T265">)<text:s/></text:span><text:span text:style-name="T266">(</text:span><text:span text:style-name="T267">附電子檔</text:span><text:span text:style-name="T268">)</text:span></text:p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公司名稱</text:span><text:span text:style-name="T273">：</text:span><text:span text:style-name="T274"><text:s text:c="25"/></text:span><text:span text:style-name="T275">開立發票抬頭：</text:span></text:p>
      <text:p text:style-name="P276"><text:span text:style-name="T277">公司本申請案連絡人</text:span><text:span text:style-name="T278">：</text:span><text:span text:style-name="T279"><text:s text:c="15"/></text:span><text:span text:style-name="T280">統一編號：</text:span></text:p>
      <text:p text:style-name="P281"><text:span text:style-name="T282">電話</text:span><text:span text:style-name="T283">：</text:span></text:p>
      <text:p text:style-name="P284"><text:span text:style-name="T285">□</text:span><text:span text:style-name="T286">送審清單核對無誤，藥事管理會收件西元日期：</text:span><text:span text:style-name="T287"><text:s/></text:span></text:p>
      <text:p text:style-name="P288"><text:span text:style-name="T289">□</text:span><text:span text:style-name="T290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進藥臨床試驗之新藥(辦法四)進用申請審查送審資料</dc:title>
    <dc:subject/>
    <meta:initial-creator>VGHTC</meta:initial-creator>
    <dc:creator>ilink</dc:creator>
    <meta:creation-date>2021-11-09T02:39:00Z</meta:creation-date>
    <dc:date>2021-11-09T02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3" meta:row-count="8" meta:non-whitespace-character-count="1060"/>
  </office:meta>
</office:document-meta>
</file>